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fo:font-size="11pt" style:font-size-asian="11pt" style:font-name-complex="Verdana" style:font-size-complex="11pt"/>
    </style:style>
    <style:style style:name="T9" style:family="text">
      <style:text-properties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style="normal" style:font-name-asian="Verdana" style:font-style-asian="normal" style:font-name-complex="Verdan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772 CD FP PDP)</text:span>, cuyo texto a continuación se transcribe:</text:p>
      <text:p text:style-name="P5"/>
      <text:p text:style-name="P5"/>
      <text:p text:style-name="P11"><text:span text:style-name="T7">“</text:span><text:span text:style-name="T10">La Cámara de Diputados de la Provincia de Santa Fe, vería con agrado que el Poder Ejecutivo <text:s/></text:span><text:span text:style-name="T11">proceda a recomendar a las autoridades del Nuevo Banco de Santa Fe S.A., modifiquen el procedimiento para solicitar la reimpresión de tarjeta de débito por deterioro, a fin que dicho trámite no motive, como en el presente, el bloqueo de la tarjeta hasta tanto el solicitante reciba la nueva 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5:47:03</dc:date>
    <meta:print-date>2016-11-17T15:46:49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51" meta:character-count="901" meta:non-whitespace-character-count="754"/>
  </office:meta>
</office:document-meta>
</file>